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officeooo:rsid="00064e68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36 BK FV)</text:span>, cuyo texto a continuación se transcribe:</text:p>
      <text:p text:style-name="P2"/>
      <text:p text:style-name="P2"/>
      <text:p text:style-name="P2"/>
      <text:p text:style-name="P8"><text:span text:style-name="T4">“La Cámara de Diputados de la Provincia vería con agrado que el Poder Ejecutivo a través del Organismo que corresponda, actualice la partida presupuestaria de las raciones diarias asignadas a las escuelas dependientes del Ministerio de Educación y Privadas Incorporadas al ámbito oficial, para la atención de los servicios de Comedor Escolar y Copa de Leche teniendo en cuenta que conforme </text:span><text:span text:style-name="T5">l</text:span><text:span text:style-name="T4">a Ley N° 10.319 modificada por la Ley N</text:span><text:span text:style-name="T5">º</text:span><text:span text:style-name="T4"> 13.296 el Ministerio de Educación debe actualizar dichas partidas dos veces al año y en el año 2014 solo se aumentó en el mes de marzo, teniendo presente la suma de </text:span><text:span text:style-name="T5">$</text:span><text:span text:style-name="T4">13,03.— que la Federación de Asociaciones </text:span><text:span text:style-name="T7">Cooperadoras Escolares estableció como costo promedio de los menús</text:span><text:span text:style-name="T4">.</text:span>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06:18.385556079</dc:date>
    <meta:print-date>2015-03-09T10:11:06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4" meta:character-count="1130" meta:non-whitespace-character-count="947"/>
    <meta:user-defined meta:name="Información 1"/>
    <meta:user-defined meta:name="Información 2"/>
    <meta:user-defined meta:name="Información 3"/>
    <meta:user-defined meta:name="Información 4"/>
  </office:meta>
</office:document-meta>
</file>